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Overskrift1" style:master-page-name="MP0" style:family="paragraph">
      <style:paragraph-properties fo:break-before="page"/>
    </style:style>
    <style:style style:name="P2" style:parent-style-name="Overskrift1" style:family="paragraph">
      <style:text-properties fo:font-weight="bold" style:font-weight-asian="bold"/>
    </style:style>
    <style:style style:name="P3" style:parent-style-name="Overskrift2" style:family="paragraph">
      <style:text-properties fo:font-size="14pt" style:font-size-asian="14pt" style:font-size-complex="14pt"/>
    </style:style>
    <style:style style:name="P4" style:parent-style-name="Normal" style:family="paragraph">
      <style:text-properties style:font-name="Times New Roman" fo:font-size="12pt" style:font-size-asian="12pt" style:font-size-complex="12pt"/>
    </style:style>
    <style:style style:name="P5" style:parent-style-name="Overskrift2" style:family="paragraph">
      <style:text-properties fo:font-size="14pt" style:font-size-asian="14pt" style:font-size-complex="14pt"/>
    </style:style>
    <style:style style:name="P6" style:parent-style-name="Normal" style:family="paragraph">
      <style:text-properties style:font-name="Times New Roman" fo:font-size="12pt" style:font-size-asian="12pt" style:font-size-complex="12pt"/>
    </style:style>
    <style:style style:name="T7" style:parent-style-name="Overskrift2Tegn" style:family="text">
      <style:text-properties style:font-name-asian="Calibri" fo:font-size="14pt" style:font-size-asian="14pt" style:font-size-complex="14pt"/>
    </style:style>
    <style:style style:name="T8" style:parent-style-name="Standardskrifttypeiafsnit" style:family="text">
      <style:text-properties style:font-name="Times New Roman" fo:font-size="12pt" style:font-size-asian="12pt" style:font-size-complex="12pt"/>
    </style:style>
    <style:style style:name="T9" style:parent-style-name="Standardskrifttypeiafsnit" style:family="text">
      <style:text-properties style:font-name="Times New Roman" fo:font-size="12pt" style:font-size-asian="12pt" style:font-size-complex="12pt"/>
    </style:style>
    <style:style style:name="T10" style:parent-style-name="Standardskrifttypeiafsnit" style:family="text">
      <style:text-properties style:font-name="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P13" style:parent-style-name="Normal" style:family="paragraph">
      <style:text-properties style:font-name="Times New Roman" fo:font-size="12pt" style:font-size-asian="12pt" style:font-size-complex="12pt"/>
    </style:style>
    <style:style style:name="P14" style:parent-style-name="Normal" style:family="paragraph">
      <style:text-properties style:font-name="Times New Roman" fo:font-size="12pt" style:font-size-asian="12pt" style:font-size-complex="12pt"/>
    </style:style>
    <style:style style:name="P15" style:parent-style-name="Normal" style:family="paragraph">
      <style:paragraph-properties fo:margin-left="0.5in">
        <style:tab-stops/>
      </style:paragraph-properties>
      <style:text-properties style:font-name="Times New Roman" fo:font-size="12pt" style:font-size-asian="12pt" style:font-size-complex="12pt"/>
    </style:style>
    <style:style style:name="P16" style:parent-style-name="Normal" style:family="paragraph">
      <style:text-properties style:font-name="Times New Roman" fo:font-size="12pt" style:font-size-asian="12pt" style:font-size-complex="12pt"/>
    </style:style>
    <style:style style:name="P17" style:parent-style-name="Normal" style:family="paragraph">
      <style:text-properties style:font-name="Times New Roman" fo:font-size="12pt" style:font-size-asian="12pt" style:font-size-complex="12pt"/>
    </style:style>
    <style:style style:name="P18" style:parent-style-name="Normal" style:family="paragraph">
      <style:text-properties style:font-name="Times New Roman" fo:font-size="12pt" style:font-size-asian="12pt" style:font-size-complex="12pt"/>
    </style:style>
    <style:style style:name="P19" style:parent-style-name="Normal" style:family="paragraph">
      <style:text-properties style:font-name="Times New Roman" fo:font-size="12pt" style:font-size-asian="12pt" style:font-size-complex="12pt"/>
    </style:style>
    <style:style style:name="P20" style:parent-style-name="Normal" style:family="paragraph">
      <style:text-properties style:font-name="Times New Roman" fo:font-size="12pt" style:font-size-asian="12pt" style:font-size-complex="12pt"/>
    </style:style>
    <style:style style:name="T21" style:parent-style-name="Standardskrifttypeiafsnit" style:family="text">
      <style:text-properties style:font-name="Times New Roman" fo:font-size="12pt" style:font-size-asian="12pt" style:font-size-complex="12pt"/>
    </style:style>
    <style:style style:name="T22" style:parent-style-name="Standardskrifttypeiafsnit" style:family="text">
      <style:text-properties style:font-name="Times New Roman" fo:font-size="12pt" style:font-size-asian="12pt" style:font-size-complex="12pt"/>
    </style:style>
    <style:style style:name="T23" style:parent-style-name="Hyperlink" style:family="text">
      <style:text-properties style:font-name="Times New Roman" fo:font-size="12pt" style:font-size-asian="12pt" style:font-size-complex="12pt"/>
    </style:style>
    <style:style style:name="T24" style:parent-style-name="Standardskrifttypeiafsnit" style:family="text">
      <style:text-properties style:font-name="Times New Roman" fo:font-size="12pt" style:font-size-asian="12pt" style:font-size-complex="12pt"/>
    </style:style>
    <style:style style:name="P25" style:parent-style-name="Normal" style:family="paragraph">
      <style:text-properties style:font-name="Times New Roman" fo:font-size="12pt" style:font-size-asian="12pt" style:font-size-complex="12pt"/>
    </style:style>
    <style:style style:name="P26" style:parent-style-name="Normal" style:family="paragraph">
      <style:text-properties style:font-name="Times New Roman" fo:font-size="12pt" style:font-size-asian="12pt" style:font-size-complex="12pt"/>
    </style:style>
    <style:style style:name="P27" style:parent-style-name="Normal" style:family="paragraph">
      <style:text-properties style:font-name="Times New Roman" fo:font-size="12pt" style:font-size-asian="12pt" style:font-size-complex="12pt"/>
    </style:style>
    <style:style style:name="P28" style:parent-style-name="Listeafsnit" style:family="paragraph">
      <style:text-properties style:font-name="Times New Roman" fo:font-size="12pt" style:font-size-asian="12pt" style:font-size-complex="12pt"/>
    </style:style>
    <style:style style:name="P29" style:parent-style-name="Normal" style:family="paragraph">
      <style:text-properties style:font-name="Times New Roman" fo:font-size="12pt" style:font-size-asian="12pt" style:font-size-complex="12pt"/>
    </style:style>
    <style:style style:name="P30" style:parent-style-name="Normal" style:family="paragraph">
      <style:text-properties style:font-name="Times New Roman" fo:font-size="12pt" style:font-size-asian="12pt" style:font-size-complex="12pt"/>
    </style:style>
    <style:style style:name="P31" style:parent-style-name="Normal" style:family="paragraph">
      <style:text-properties style:font-name="Times New Roman" fo:font-size="12pt" style:font-size-asian="12pt" style:font-size-complex="12pt"/>
    </style:style>
    <style:style style:name="P32" style:parent-style-name="Normal" style:family="paragraph">
      <style:text-properties style:font-name="Times New Roman" fo:font-size="12pt" style:font-size-asian="12pt" style:font-size-complex="12pt"/>
    </style:style>
    <style:style style:name="P33" style:parent-style-name="Normal" style:family="paragraph">
      <style:text-properties style:font-name="Times New Roman" fo:font-size="12pt" style:font-size-asian="12pt" style:font-size-complex="12pt"/>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text-properties style:font-name="Times New Roman" fo:font-size="12pt" style:font-size-asian="12pt" style:font-size-complex="12pt"/>
    </style:style>
    <style:style style:name="P36" style:parent-style-name="Normal" style:family="paragraph">
      <style:text-properties style:font-name="Times New Roman" fo:font-size="12pt" style:font-size-asian="12pt" style:font-size-complex="12pt"/>
    </style:style>
    <style:style style:name="T37" style:parent-style-name="Standardskrifttypeiafsnit" style:family="text">
      <style:text-properties style:font-name="Times New Roman" fo:font-size="12pt" style:font-size-asian="12pt" style:font-size-complex="12pt"/>
    </style:style>
  </office:automatic-styles>
  <office:body>
    <office:text text:use-soft-page-breaks="true">
      <text:h text:style-name="P1" text:outline-level="1"/>
      <text:h text:style-name="P2" text:outline-level="1">Anti-mobbestrategi for Frederikshavn Gymnasium og HF-kursus<text:line-break/></text:h>
      <text:h text:style-name="Overskrift2" text:outline-level="2"/>
      <text:h text:style-name="P3" text:outline-level="2">Værdigrundlag for alle på Frederikshavn Gymnasium</text:h>
      <text:p text:style-name="P4">På Frederikshavn Gymnasium og HF er vi alle forskellige. Samtidig er vi<text:s/>en del af et fællesskab, som vi alle er ansvarlige for bliver styrket og vedligeholdt, så ingen bliver skubbet ud.</text:p>
      <text:h text:style-name="P5" text:outline-level="2">Definition af mobning</text:h>
      <text:p text:style-name="P6">Ved mobning forstår vi det at udsætte et andet menneske for nedværdigende og krænkende behandling, fx fysisk, verbalt<text:s/>eller ved brug af et digitalt/socialt medie.</text:p>
      <text:p text:style-name="Normal"><text:span text:style-name="T7">Forebyggelse af mobning</text:span><text:span text:style-name="T8"><text:line-break/></text:span><text:span text:style-name="T9">På Frederikshavn Gymnasium og HF forbereder vi unge mennesker fagligt og socialt på fremtiden. Vi uddanner og danner hele mennesker. Det gør vi bl.a. igennem klare rammer i forbindelse me</text:span><text:span text:style-name="T10">d undervisningen.</text:span></text:p>
      <text:p text:style-name="P11">Klassens lærere har stor betydning for, om eleverne har det godt. Eleverne er sammen med lærerne hele skoledagen. Derfor er det naturligt, at klassens team spiller en væsentlig rolle – sammen med klassens studievejleder – når fællesskabet<text:s/>i klassen skal vedligeholdes. Det er i den sammenhæng vigtigt, at elever og lærere løbende vedligeholder fællesskabet og samtidig er opmærksom på tegn på mobning. Frederikshavn Gymnasium og HF er til for eleverne. Vi anser det derfor for vigtigt, at vi taler med eleverne og inddrager dem i vedligeholdelsen af fællesskabet.Vi lægger vægt på åbne og tillidsfulde samtaler om den gode skoletid. Den tillidsfulde samtale supplerer vi med årlige undervisningsmiljøundersøgelser.</text:p>
      <text:h text:style-name="Overskrift2" text:outline-level="2">Handling i forbindelse med mobning</text:h>
      <text:h text:style-name="Overskrift3" text:outline-level="3">Elever</text:h>
      <text:p text:style-name="P12">Du eller dine kammerater på skolen kan komme ud for mobning. Hvis du oplever det, er det vigtigt at du siger fra. Det eraldrig forkert at sige fra over for mobning. Vi vil ikke se på, at nogen bliver skubbet ud af fællesskabet. Derfor er det vigtigt, at du finder en medarbejder på skolen, som du kan betro dig til, så mobningen kan blive stoppet.<text:s/></text:p>
      <text:h text:style-name="Overskrift3" text:outline-level="3">Medarbejdere</text:h>
      <text:p text:style-name="P13">Hvis du som medarbejder oplever mobning blandt eleverne, er det vigtigt, at du straks støtter den mobbede. Det er vigtigt, du giver eleven mulighed for at tale om hændelsen. Tag dig derfor tid til at tale med eleven. Mobningen må ikke gemmes væk. Derfor er det vigtigt, at du underretter elevens klasselærer og studievejleder, som vil følge op på sagen.<text:s/></text:p>
      <text:h text:style-name="Overskrift3" text:outline-level="3">Ledelse</text:h>
      <text:p text:style-name="P14">Ledelsen skal sørge for at alle elever og ansatte på skolen er bekendt med anti-mobbestrategien og arbejder med den. Alle lærere og andre relevante personer skal have en opdateret viden om mobning, og skolen skal have ressourcepersoner, der er særligt uddannede til at tage hånd professionel<text:s/>hånd om konkrete tilfælde af mobning. Ledelsen skal yde konstruktiv, aktiv støtte til de team og lærere, der møder mobbeproblematikken i deres arbejde.</text:p>
      <text:p text:style-name="P15"/>
      <text:soft-page-break/>
      <text:h text:style-name="Overskrift2" text:outline-level="2">Reaktioner og sanktioner</text:h>
      <text:p text:style-name="P16">Skolens officielle reaktion, hvor mobning er konstateret, skal være hensigtsmæssig. Den skal primært have til formål, at mobbeofferet oplever et tilfredsstillende udfald af sagen, og at mobberen får en forståelse af konsekvenserne af mobning</text:p>
      <text:p text:style-name="P17">Der kan laves konfliktmægling, hvis mobbeofret og mobberen ønsker det.</text:p>
      <text:p text:style-name="P18">Hvis der er behov for<text:s/>egentlige sanktioner, anvendes sanktionerne i skolens studie- og ordensregler.<text:s/></text:p>
      <text:p text:style-name="P19"/>
      <text:h text:style-name="Overskrift2" text:outline-level="2">Klageadgang</text:h>
      <text:p text:style-name="P20">Der kan gøres indsigelse mod skolens behandling af mobbesager til skolens rektor.</text:p>
      <text:p text:style-name="Normal"><text:span text:style-name="T21">Hvis skolen ikke reagerer på henvendelser om mobning af elever, kan der klages t</text:span><text:span text:style-name="T22">il Den nationale klageinstans for mobning på<text:s/></text:span><text:a xlink:href="mailto:klageinstans@dcum.dk" office:target-frame-name="_top" xlink:show="replace"><text:span text:style-name="T23">klageinstans@dcum.dk</text:span></text:a><text:span text:style-name="T24"><text:s/></text:span></text:p>
      <text:p text:style-name="P25">Endelig kan der klages over skolens afgørelser, se skolens studie- og ordensregler.</text:p>
      <text:p text:style-name="P26"/>
      <text:p text:style-name="P27">September 2017</text:p>
      <text:p text:style-name="P28"/>
      <text:p text:style-name="P29"/>
      <text:p text:style-name="P30"/>
      <text:p text:style-name="P31"/>
      <text:p text:style-name="P32"/>
      <text:p text:style-name="P33"/>
      <text:p text:style-name="P34"/>
      <text:p text:style-name="P35"/>
      <text:p text:style-name="P36"/>
      <text:p text:style-name="Normal"><text:span text:style-name="T3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Standardskrifttypeiafsnit" style:display-name="Standardskrifttype i afsnit" style:family="text"/>
    <style:style style:name="Listeafsnit" style:display-name="Listeafsnit" style:family="paragraph" style:parent-style-name="Normal">
      <style:paragraph-properties fo:margin-left="0.5in">
        <style:tab-stops/>
      </style:paragraph-properties>
      <style:text-properties fo:hyphenate="false"/>
    </style:style>
    <style:style style:name="Kommentarhenvisning" style:display-name="Kommentarhenvisning" style:family="text" style:parent-style-name="Standardskrifttypeiafsnit">
      <style:text-properties fo:font-size="8pt" style:font-size-asian="8pt" style:font-size-complex="8pt"/>
    </style:style>
    <style:style style:name="Kommentartekst" style:display-name="Kommentartekst" style:family="paragraph" style:parent-style-name="Normal">
      <style:text-properties fo:font-size="10pt" style:font-size-asian="10pt" style:font-size-complex="10pt" fo:hyphenate="false"/>
    </style:style>
    <style:style style:name="KommentartekstTegn" style:display-name="Kommentartekst Tegn" style:family="text" style:parent-style-name="Standardskrifttypeiafsnit">
      <style:text-properties fo:font-size="10pt" style:font-size-asian="10pt" style:font-size-complex="10pt"/>
    </style:style>
    <style:style style:name="Kommentaremne" style:display-name="Kommentaremne" style:family="paragraph" style:parent-style-name="Kommentartekst" style:next-style-name="Kommentartekst">
      <style:text-properties fo:font-weight="bold" style:font-weight-asian="bold" style:font-weight-complex="bold" fo:hyphenate="false"/>
    </style:style>
    <style:style style:name="KommentaremneTegn" style:display-name="Kommentaremne Tegn" style:family="text" style:parent-style-name="KommentartekstTegn">
      <style:text-properties fo:font-weight="bold" style:font-weight-asian="bold" style:font-weight-complex="bold" fo:font-size="10pt" style:font-size-asian="10pt" style:font-size-complex="10pt"/>
    </style:style>
    <style:style style:name="Markeringsbobletekst" style:display-name="Markeringsbobletekst" style:family="paragraph" style:parent-style-name="Normal">
      <style:paragraph-properties fo:margin-bottom="0in"/>
      <style:text-properties style:font-name="Segoe UI"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complex="Segoe UI" fo:font-size="9pt" style:font-size-asian="9pt" style:font-size-complex="9pt"/>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text-underline-color="font-color"/>
    </style:style>
    <style:style style:name="Nævn" style:display-name="Nævn" style:family="text" style:parent-style-name="Standardskrifttypeiafsnit">
      <style:text-properties fo:color="#2B579A" fo:background-color="#E6E6E6"/>
    </style:style>
    <style:style style:name="Overskrift1Tegn" style:display-name="Overskrift 1 Tegn" style:family="text" style:parent-style-name="Standardskrifttypeiafsnit">
      <style:text-properties style:font-name="Calibri Light" style:font-name-asian="Times New Roman" style:font-name-complex="Times New Roman" fo:color="#2F5496" fo:font-size="16pt" style:font-size-asian="16pt" style:font-size-complex="16pt"/>
    </style:style>
    <style:style style:name="Overskrift2Tegn" style:display-name="Overskrift 2 Tegn" style:family="text" style:parent-style-name="Standardskrifttypeiafsnit">
      <style:text-properties style:font-name="Calibri Light" style:font-name-asian="Times New Roman" style:font-name-complex="Times New Roman" fo:color="#2F5496" fo:font-size="13pt" style:font-size-asian="13pt" style:font-size-complex="13pt"/>
    </style:style>
    <style:style style:name="Overskrift3Tegn" style:display-name="Overskrift 3 Tegn" style:family="text" style:parent-style-name="Standardskrifttypeiafsni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se Sørensen</meta:initial-creator>
    <dc:creator>Per Høberg</dc:creator>
    <meta:creation-date>2017-09-29T12:56:00Z</meta:creation-date>
    <dc:date>2017-09-29T12:57:00Z</dc:date>
    <meta:template xlink:href="Normal" xlink:type="simple"/>
    <meta:editing-cycles>2</meta:editing-cycles>
    <meta:editing-duration>PT60S</meta:editing-duration>
    <meta:document-statistic meta:page-count="2" meta:paragraph-count="6" meta:word-count="490" meta:character-count="3473" meta:row-count="24" meta:non-whitespace-character-count="2989"/>
  </office:meta>
</office:document-meta>
</file>